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text-properties style:font-name="Arial Narrow" fo:font-size="16pt"/>
    </style:style>
    <style:style style:name="P3" style:family="paragraph" style:parent-style-name="Text_20_body">
      <style:text-properties style:font-name="Arial Narrow" fo:font-size="16pt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5" style:family="paragraph" style:parent-style-name="Text_20_body">
      <style:paragraph-properties fo:text-align="justify" style:justify-single-word="false"/>
      <style:text-properties style:font-name="Arial Narrow"/>
    </style:style>
    <style:style style:name="P6" style:family="paragraph" style:parent-style-name="Text_20_body">
      <style:text-properties style:font-name="Arial Narrow" fo:font-size="24pt" fo:font-weight="bold"/>
    </style:style>
    <style:style style:name="P7" style:family="paragraph" style:parent-style-name="Text_20_body">
      <style:text-properties style:font-name="Arial Narrow" fo:font-size="13.5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Arial Narrow" fo:font-size="13.5pt"/>
    </style:style>
    <style:style style:name="P9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10" style:family="paragraph" style:parent-style-name="Text_20_body">
      <style:text-properties style:font-name="Arial Narrow" fo:font-weight="bold"/>
    </style:style>
    <style:style style:name="P11" style:family="paragraph" style:parent-style-name="Text_20_body">
      <style:text-properties style:font-name="Arial Narrow" fo:font-size="22pt" fo:font-weight="bold"/>
    </style:style>
    <style:style style:name="P12" style:family="paragraph" style:parent-style-name="Text_20_body">
      <style:text-properties fo:color="#c00000" style:font-name="Arial Narrow" fo:font-size="36pt" fo:font-weight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color="#800000" style:font-name="Arial Narrow" fo:font-size="24pt" fo:font-weight="bold"/>
    </style:style>
    <style:style style:name="P15" style:family="paragraph" style:parent-style-name="Text_20_body">
      <style:paragraph-properties fo:text-align="justify" style:justify-single-word="false"/>
      <style:text-properties fo:color="#800000" style:font-name="Arial Narrow" fo:font-size="18pt" fo:font-weight="bold"/>
    </style:style>
    <style:style style:name="P16" style:family="paragraph" style:parent-style-name="Text_20_body">
      <style:paragraph-properties fo:text-align="justify" style:justify-single-word="false"/>
      <style:text-properties fo:color="#800000" style:font-name="Arial Narrow" fo:font-size="14pt" fo:font-weight="bold"/>
    </style:style>
    <style:style style:name="P17" style:family="paragraph" style:parent-style-name="Text_20_body">
      <style:paragraph-properties fo:margin-left="0cm" fo:margin-right="0.101cm" fo:text-indent="0cm" style:auto-text-indent="false"/>
    </style:style>
    <style:style style:name="P18" style:family="paragraph" style:parent-style-name="Text_20_body">
      <style:paragraph-properties fo:margin-left="0cm" fo:margin-right="0.101cm" fo:text-indent="0cm" style:auto-text-indent="false"/>
      <style:text-properties style:font-name="Arial Narrow" fo:font-size="20pt"/>
    </style:style>
    <style:style style:name="P19" style:family="paragraph" style:parent-style-name="Text_20_body">
      <style:paragraph-properties fo:margin-left="0cm" fo:margin-right="0.101cm" fo:text-align="justify" style:justify-single-word="false" fo:text-indent="0cm" style:auto-text-indent="false"/>
      <style:text-properties style:font-name="Arial Narrow"/>
    </style:style>
    <style:style style:name="P20" style:family="paragraph" style:parent-style-name="Text_20_body">
      <style:paragraph-properties fo:margin-left="0cm" fo:margin-right="0.101cm" fo:text-align="justify" style:justify-single-word="false" fo:text-indent="0cm" style:auto-text-indent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6pt"/>
    </style:style>
    <style:style style:name="T3" style:family="text">
      <style:text-properties style:font-name="Arial Narrow" fo:font-weight="bold"/>
    </style:style>
    <style:style style:name="T4" style:family="text">
      <style:text-properties style:font-name="Arial Narrow" fo:font-size="12pt"/>
    </style:style>
    <style:style style:name="T5" style:family="text">
      <style:text-properties style:font-name="Arial Narrow" fo:language="en" fo:country="US"/>
    </style:style>
    <style:style style:name="T6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3">COMUNE DI SAN CASCIANO IN VAL DI PESA</text:p>
      <text:p text:style-name="P10">Ufficio Stampa ASSOCIATO DEL CHIANTI FIORENTINO</text:p>
      <text:p text:style-name="Text_20_body"> </text:p>
      <text:p text:style-name="P6">Scatta il piano antivandali per il multipiano Stianti</text:p>
      <text:p text:style-name="P12">Ascensori riparati, il guasto era legato alle schede elettroniche</text:p>
      <text:p text:style-name="P11">Il sindaco Pescini: “puntiamo ad una maggiore integrazione tra l'area e il centro abitato creando all'esterno e all'interno del parcheggio nuovi spazi e sedi per le associazioni e i cittadini”</text:p>
      <text:p text:style-name="Text_20_body"> </text:p>
      <text:p text:style-name="P5">SAN CASCIANO IN VAL DI PESA, 12 febbraio 2015. <text:span text:style-name="T6">Le porte degli ascensori del parcheggio Stianti sono tornate a funzionare. Dopo svariati interventi e verifiche, il Comune ha individuato l’origine del guasto che negli ultimi tempi, nonostante l’apparente e irregolare funzionamento, aveva causato il blocco degli impianti. A causare il problema un guasto alle schede elettroniche che regolano l’apertura e la chiusura delle porte. </text:span>“Da ieri – spiega l’assessore ai Lavori Pubblici Roberto Ciappi – le schede sono state sostituite, nello specifico in uno dei due impianti abbiamo reinserito una scheda elettronica di manovra, completa di tutti i dispositivi di controllo, nell’altro ascensore abbiamo anche provveduto a sostituire il gruppo di alimentazione per il dispositivo di riporto automatico che consentirà all’impianto di tornare al piano in assenza di corrente elettrica”. La sostituzione è stata inoltre seguita da una verifica straordinaria effettuata per ripristinare il buon funzionamento degli apparecchi.</text:p>
      <text:p text:style-name="P13"> </text:p>
      <text:p text:style-name="P13">“<text:span text:style-name="T1">Oltre ai problemi di carattere tecnico che abbiamo risolto e che ci impegniamo ad affrontare con la massima sollecitudine anche grazie alle segnalazioni dei cittadini – continua l’assessore Ciappi – la nostra attenzione è rivolta ad un progetto di rivitalizzazione dell’area, dove insistono un’ampia terrazza e spazi pubblici destinati alle famiglie”. Il parcheggio multipiano di San Casciano è comodo per tanti motivi - precisa – il sindaco Massimiliano Pescini – è ampio, facile da raggiungere ed è situato proprio nei pressi del centro storico, parcheggiare in uno degli oltre 200 posti auto dello Stianti e trovarsi nel cuore di San Casciano è davvero uno schiocco di dita, questo è il motivo per cui vorremmo incentivare l’utilizzo e la fruizione di un impianto che fornisce un servizio consono alle esigenze della popolazione, finalizzato a migliorare la viabilità e la vita dei cittadini; aspiriamo ad una maggiore integrazione tra il parcheggio, i suoi spazi esterni ed interni ed il centro urbano”. “L’idea – conclude l’assessore Ciappi – è quella di incentivarne la fruizione, già cresciuta negli ultimi anni soprattutto in corripondenza del mercato settimanale e delle feste sancascianesi, creando nell'area della terrazza e all’interno del parcheggio  spazi e sedi ad uso e consumo delle associazioni locali e dei cittadini”.</text:span></text:p>
      <text:p text:style-name="P13"> </text:p>
      <text:p text:style-name="P8">Per contatti, immagini, info:</text:p>
      <text:p text:style-name="P5">Cinzia Dugo</text:p>
      <text:p text:style-name="P5"><text:soft-page-break/>Ufficio Stampa Associato del Chianti Fiorentino</text:p>
      <text:p text:style-name="P5">Comuni di Barberino Val d’Elsa, San Casciano in Val di Pesa, Tavarnelle Val di Pesa</text:p>
      <text:p text:style-name="P13"><text:span text:style-name="T5">Mob. </text:span><text:a xlink:type="simple" xlink:href="tel:347%209746290" office:target-frame-name="_blank" xlink:show="new">347 9746290</text:a> – <text:span text:style-name="T5">335 1601893</text:span></text:p>
      <text:p text:style-name="P13"><text:span text:style-name="T5">e.mail: </text:span><text:a xlink:type="simple" xlink:href="mailto:cinziadugo@gmail.com" office:target-frame-name="_blank" xlink:show="new">cinziadugo@gmail.com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2-23T12:32:53.52</meta:creation-date>
    <dc:date>2015-02-23T12:37:48.28</dc:date>
    <dc:creator>Comune San Casciano VP </dc:creator>
    <meta:editing-duration>PT2M46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17" meta:word-count="452" meta:character-count="2979"/>
  </office:meta>
</office:document-meta>
</file>